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00"/>
    </style:style>
    <style:style style:name="ce3" style:family="table-cell" style:parent-style-name="Default" style:data-style-name="N10">
      <style:table-cell-properties fo:background-color="#ccff00"/>
    </style:style>
    <style:style style:name="ce4" style:family="table-cell" style:parent-style-name="Default" style:data-style-name="N1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61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5" table:default-cell-style-name="Default"/>
        <table:table-row table:style-name="ro1">
          <table:table-cell table:style-name="ce1"/>
          <table:table-cell table:number-columns-repeated="7"/>
          <table:table-cell office:value-type="string" calcext:value-type="string">
            <text:p>O2 coefficient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ylinder 1</text:p>
          </table:table-cell>
          <table:table-cell table:number-columns-repeated="2"/>
          <table:table-cell office:value-type="string" calcext:value-type="string">
            <text:p>Z factor</text:p>
          </table:table-cell>
          <table:table-cell office:value-type="string" calcext:value-type="string">
            <text:p>N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formula="of:=[.I2]*[.J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I2]*[.L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]*[.I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lume</text:p>
          </table:table-cell>
          <table:table-cell table:style-name="ce2" office:value-type="float" office:value="24" calcext:value-type="float">
            <text:p>24</text:p>
          </table:table-cell>
          <table:table-cell/>
          <table:table-cell table:formula="of:=[.K6]*[.B5]+[.K12]*(1-[.B5]-[.B6])+[.K18]*[.B6]" office:value-type="float" office:value="1.05678500142266" calcext:value-type="float">
            <text:p>1.05678500142266</text:p>
          </table:table-cell>
          <table:table-cell table:formula="of:=[.B3]*[.B4]/[.D3]" office:value-type="float" office:value="5268.81058351916" calcext:value-type="float">
            <text:p>5268.81058351916</text:p>
          </table:table-cell>
          <table:table-cell table:number-columns-repeated="3"/>
          <table:table-cell table:style-name="ce5" office:value-type="float" office:value="-0.000718092073703" calcext:value-type="float">
            <text:p>-0.000718092073703</text:p>
          </table:table-cell>
          <table:table-cell table:formula="of:=[.J2]*[.$B$4]" office:value-type="float" office:value="232" calcext:value-type="float">
            <text:p>232</text:p>
          </table:table-cell>
          <table:table-cell table:formula="of:=[.I3]*[.J3]" office:value-type="float" office:value="-0.166597361099096" calcext:value-type="float">
            <text:p>-0.166597361099096</text:p>
          </table:table-cell>
          <table:table-cell table:formula="of:=[.L2]*[.$B$11]" office:value-type="float" office:value="50" calcext:value-type="float">
            <text:p>50</text:p>
          </table:table-cell>
          <table:table-cell table:formula="of:=[.I3]*[.L3]" office:value-type="float" office:value="-0.03590460368515" calcext:value-type="float">
            <text:p>-0.03590460368515</text:p>
          </table:table-cell>
          <table:table-cell table:formula="of:=[.N2]*[.$B$18]" office:value-type="float" office:value="174.444444444444" calcext:value-type="float">
            <text:p>174.444444444444</text:p>
          </table:table-cell>
          <table:table-cell table:formula="of:=[.N3]*[.I3]" office:value-type="float" office:value="-0.125267172857079" calcext:value-type="float">
            <text:p>-0.125267172857079</text:p>
          </table:table-cell>
        </table:table-row>
        <table:table-row table:style-name="ro1">
          <table:table-cell office:value-type="string" calcext:value-type="string">
            <text:p>Pressure (bar)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6"/>
          <table:table-cell table:style-name="ce5" office:value-type="float" office:value="0.00000281852572808" calcext:value-type="float">
            <text:p>2.81852572808E-06</text:p>
          </table:table-cell>
          <table:table-cell table:formula="of:=[.J3]*[.$B$4]" office:value-type="float" office:value="53824" calcext:value-type="float">
            <text:p>53824</text:p>
          </table:table-cell>
          <table:table-cell table:formula="of:=[.I4]*[.J4]" office:value-type="float" office:value="0.151704328788178" calcext:value-type="float">
            <text:p>0.151704328788178</text:p>
          </table:table-cell>
          <table:table-cell table:formula="of:=[.L3]*[.$B$11]" office:value-type="float" office:value="2500" calcext:value-type="float">
            <text:p>2500</text:p>
          </table:table-cell>
          <table:table-cell table:formula="of:=[.I4]*[.L4]" office:value-type="float" office:value="0.0070463143202" calcext:value-type="float">
            <text:p>0.0070463143202</text:p>
          </table:table-cell>
          <table:table-cell table:formula="of:=[.N3]*[.$B$18]" office:value-type="float" office:value="30430.8641975309" calcext:value-type="float">
            <text:p>30430.8641975309</text:p>
          </table:table-cell>
          <table:table-cell table:formula="of:=[.N4]*[.I4]" office:value-type="float" office:value="0.0857701736684493" calcext:value-type="float">
            <text:p>0.085770173668449</text:p>
          </table:table-cell>
        </table:table-row>
        <table:table-row table:style-name="ro1">
          <table:table-cell office:value-type="string" calcext:value-type="string">
            <text:p>O2</text:p>
          </table:table-cell>
          <table:table-cell table:style-name="ce3" office:value-type="percentage" office:value="0.21" calcext:value-type="percentage">
            <text:p>21%</text:p>
          </table:table-cell>
          <table:table-cell table:number-columns-repeated="6"/>
          <table:table-cell table:style-name="ce5" office:value-type="float" office:value="-0.00000000150290620492" calcext:value-type="float">
            <text:p>-1.50290620492E-09</text:p>
          </table:table-cell>
          <table:table-cell table:formula="of:=[.J4]*[.$B$4]" office:value-type="float" office:value="12487168" calcext:value-type="float">
            <text:p>12487168</text:p>
          </table:table-cell>
          <table:table-cell table:formula="of:=[.I5]*[.J5]" office:value-type="float" office:value="-0.0187670422690785" calcext:value-type="float">
            <text:p>-0.018767042269079</text:p>
          </table:table-cell>
          <table:table-cell table:formula="of:=[.L4]*[.$B$11]" office:value-type="float" office:value="125000" calcext:value-type="float">
            <text:p>125000</text:p>
          </table:table-cell>
          <table:table-cell table:formula="of:=[.I5]*[.L5]" office:value-type="float" office:value="-0.000187863275615" calcext:value-type="float">
            <text:p>-0.000187863275615</text:p>
          </table:table-cell>
          <table:table-cell table:formula="of:=[.N4]*[.$B$18]" office:value-type="float" office:value="5308495.19890261" calcext:value-type="float">
            <text:p>5308495.19890261</text:p>
          </table:table-cell>
          <table:table-cell table:formula="of:=[.N5]*[.I5]" office:value-type="float" office:value="-0.00797817037321875" calcext:value-type="float">
            <text:p>-0.007978170373219</text:p>
          </table:table-cell>
        </table:table-row>
        <table:table-row table:style-name="ro1">
          <table:table-cell office:value-type="string" calcext:value-type="string">
            <text:p>He</text:p>
          </table:table-cell>
          <table:table-cell table:style-name="ce3" office:value-type="percentage" office:value="0" calcext:value-type="percentage">
            <text:p>0%</text:p>
          </table:table-cell>
          <table:table-cell table:number-columns-repeated="8"/>
          <table:table-cell table:formula="of:=SUM([.K2:.K5])" office:value-type="float" office:value="0.966339925420003" calcext:value-type="float">
            <text:p>0.966339925420003</text:p>
          </table:table-cell>
          <table:table-cell/>
          <table:table-cell table:formula="of:=SUM([.M2:.M5])" office:value-type="float" office:value="0.970953847359435" calcext:value-type="float">
            <text:p>0.970953847359435</text:p>
          </table:table-cell>
          <table:table-cell/>
          <table:table-cell table:formula="of:=SUM([.O2:.O5])" office:value-type="float" office:value="0.952524830438152" calcext:value-type="float">
            <text:p>0.952524830438152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N2 coefficients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table:formula="of:=[.J2]" office:value-type="float" office:value="1" calcext:value-type="float">
            <text:p>1</text:p>
          </table:table-cell>
          <table:table-cell table:formula="of:=[.I8]*[.J8]" office:value-type="float" office:value="1" calcext:value-type="float">
            <text:p>1</text:p>
          </table:table-cell>
          <table:table-cell table:formula="of:=[.L2]" office:value-type="float" office:value="1" calcext:value-type="float">
            <text:p>1</text:p>
          </table:table-cell>
          <table:table-cell table:formula="of:=[.I8]*[.L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8]*[.I8]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Cylinder 2</text:p>
          </table:table-cell>
          <table:table-cell table:number-columns-repeated="2"/>
          <table:table-cell office:value-type="string" calcext:value-type="string">
            <text:p>Z factor</text:p>
          </table:table-cell>
          <table:table-cell office:value-type="string" calcext:value-type="string">
            <text:p>N</text:p>
          </table:table-cell>
          <table:table-cell table:number-columns-repeated="3"/>
          <table:table-cell table:style-name="ce5" office:value-type="float" office:value="-0.000219260353292" calcext:value-type="float">
            <text:p>-0.000219260353292</text:p>
          </table:table-cell>
          <table:table-cell table:formula="of:=[.J3]" office:value-type="float" office:value="232" calcext:value-type="float">
            <text:p>232</text:p>
          </table:table-cell>
          <table:table-cell table:formula="of:=[.I9]*[.J9]" office:value-type="float" office:value="-0.050868401963744" calcext:value-type="float">
            <text:p>-0.050868401963744</text:p>
          </table:table-cell>
          <table:table-cell table:formula="of:=[.L3]" office:value-type="float" office:value="50" calcext:value-type="float">
            <text:p>50</text:p>
          </table:table-cell>
          <table:table-cell table:formula="of:=[.I9]*[.L9]" office:value-type="float" office:value="-0.0109630176646" calcext:value-type="float">
            <text:p>-0.0109630176646</text:p>
          </table:table-cell>
          <table:table-cell table:formula="of:=[.N8]*[.$B$18]" office:value-type="float" office:value="174.444444444444" calcext:value-type="float">
            <text:p>174.444444444444</text:p>
          </table:table-cell>
          <table:table-cell table:formula="of:=[.N9]*[.I9]" office:value-type="float" office:value="-0.0382487505187156" calcext:value-type="float">
            <text:p>-0.038248750518716</text:p>
          </table:table-cell>
        </table:table-row>
        <table:table-row table:style-name="ro1">
          <table:table-cell office:value-type="string" calcext:value-type="string">
            <text:p>Volume <text:s/></text:p>
          </table:table-cell>
          <table:table-cell table:style-name="ce2" office:value-type="float" office:value="11.1" calcext:value-type="float">
            <text:p>11.1</text:p>
          </table:table-cell>
          <table:table-cell/>
          <table:table-cell table:formula="of:=[.B12]*[.M6]+(1-[.B12]-[.B13])*[.M12]+[.B13]*[.M18]" office:value-type="float" office:value="0.990818191376155" calcext:value-type="float">
            <text:p>0.990818191376155</text:p>
          </table:table-cell>
          <table:table-cell table:formula="of:=[.B10]*[.B11]/[.D10]" office:value-type="float" office:value="560.143126994021" calcext:value-type="float">
            <text:p>560.143126994021</text:p>
          </table:table-cell>
          <table:table-cell table:number-columns-repeated="3"/>
          <table:table-cell table:style-name="ce5" office:value-type="float" office:value="0.00000292844845532" calcext:value-type="float">
            <text:p>2.92844845532E-06</text:p>
          </table:table-cell>
          <table:table-cell table:formula="of:=[.J4]" office:value-type="float" office:value="53824" calcext:value-type="float">
            <text:p>53824</text:p>
          </table:table-cell>
          <table:table-cell table:formula="of:=[.I10]*[.J10]" office:value-type="float" office:value="0.157620809659144" calcext:value-type="float">
            <text:p>0.157620809659144</text:p>
          </table:table-cell>
          <table:table-cell table:formula="of:=[.L4]" office:value-type="float" office:value="2500" calcext:value-type="float">
            <text:p>2500</text:p>
          </table:table-cell>
          <table:table-cell table:formula="of:=[.I10]*[.L10]" office:value-type="float" office:value="0.0073211211383" calcext:value-type="float">
            <text:p>0.0073211211383</text:p>
          </table:table-cell>
          <table:table-cell table:formula="of:=[.N9]*[.$B$18]" office:value-type="float" office:value="30430.8641975309" calcext:value-type="float">
            <text:p>30430.8641975309</text:p>
          </table:table-cell>
          <table:table-cell table:formula="of:=[.N10]*[.I10]" office:value-type="float" office:value="0.0891152172533119" calcext:value-type="float">
            <text:p>0.089115217253312</text:p>
          </table:table-cell>
        </table:table-row>
        <table:table-row table:style-name="ro1">
          <table:table-cell office:value-type="string" calcext:value-type="string">
            <text:p>Pressure (bar)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6"/>
          <table:table-cell table:style-name="ce5" office:value-type="float" office:value="-0.00000000207613482075" calcext:value-type="float">
            <text:p>-2.07613482075E-09</text:p>
          </table:table-cell>
          <table:table-cell table:formula="of:=[.J5]" office:value-type="float" office:value="12487168" calcext:value-type="float">
            <text:p>12487168</text:p>
          </table:table-cell>
          <table:table-cell table:formula="of:=[.I11]*[.J11]" office:value-type="float" office:value="-0.0259250442973551" calcext:value-type="float">
            <text:p>-0.025925044297355</text:p>
          </table:table-cell>
          <table:table-cell table:formula="of:=[.L5]" office:value-type="float" office:value="125000" calcext:value-type="float">
            <text:p>125000</text:p>
          </table:table-cell>
          <table:table-cell table:formula="of:=[.I11]*[.L11]" office:value-type="float" office:value="-0.00025951685259375" calcext:value-type="float">
            <text:p>-0.000259516852594</text:p>
          </table:table-cell>
          <table:table-cell table:formula="of:=[.N10]*[.$B$18]" office:value-type="float" office:value="5308495.19890261" calcext:value-type="float">
            <text:p>5308495.19890261</text:p>
          </table:table-cell>
          <table:table-cell table:formula="of:=[.N11]*[.I11]" office:value-type="float" office:value="-0.0110211517282259" calcext:value-type="float">
            <text:p>-0.011021151728226</text:p>
          </table:table-cell>
        </table:table-row>
        <table:table-row table:style-name="ro1">
          <table:table-cell office:value-type="string" calcext:value-type="string">
            <text:p>O2</text:p>
          </table:table-cell>
          <table:table-cell table:style-name="ce3" office:value-type="percentage" office:value="0.21" calcext:value-type="percentage">
            <text:p>21%</text:p>
          </table:table-cell>
          <table:table-cell table:number-columns-repeated="8"/>
          <table:table-cell table:formula="of:=SUM([.K8:.K11])" office:value-type="float" office:value="1.08082736339804" calcext:value-type="float">
            <text:p>1.08082736339804</text:p>
          </table:table-cell>
          <table:table-cell/>
          <table:table-cell table:formula="of:=SUM([.M8:.M11])" office:value-type="float" office:value="0.996098586621106" calcext:value-type="float">
            <text:p>0.996098586621106</text:p>
          </table:table-cell>
          <table:table-cell/>
          <table:table-cell table:formula="of:=SUM([.O8:.O11])" office:value-type="float" office:value="1.03984531500637" calcext:value-type="float">
            <text:p>1.03984531500637</text:p>
          </table:table-cell>
        </table:table-row>
        <table:table-row table:style-name="ro1">
          <table:table-cell office:value-type="string" calcext:value-type="string">
            <text:p>He</text:p>
          </table:table-cell>
          <table:table-cell table:style-name="ce3" office:value-type="percentage" office:value="0" calcext:value-type="percentage">
            <text:p>0%</text:p>
          </table:table-cell>
          <table:table-cell table:number-columns-repeated="6"/>
          <table:table-cell office:value-type="string" calcext:value-type="string">
            <text:p>He coefficients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table:formula="of:=[.J2]" office:value-type="float" office:value="1" calcext:value-type="float">
            <text:p>1</text:p>
          </table:table-cell>
          <table:table-cell table:formula="of:=[.I14]*[.J14]" office:value-type="float" office:value="1" calcext:value-type="float">
            <text:p>1</text:p>
          </table:table-cell>
          <table:table-cell table:formula="of:=[.L2]" office:value-type="float" office:value="1" calcext:value-type="float">
            <text:p>1</text:p>
          </table:table-cell>
          <table:table-cell table:formula="of:=[.I14]*[.L14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14]*[.I14]"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table:style-name="ce5" office:value-type="float" office:value="0.000487320026468" calcext:value-type="float">
            <text:p>0.000487320026468</text:p>
          </table:table-cell>
          <table:table-cell table:formula="of:=[.J3]" office:value-type="float" office:value="232" calcext:value-type="float">
            <text:p>232</text:p>
          </table:table-cell>
          <table:table-cell table:formula="of:=[.I15]*[.J15]" office:value-type="float" office:value="0.113058246140576" calcext:value-type="float">
            <text:p>0.113058246140576</text:p>
          </table:table-cell>
          <table:table-cell table:formula="of:=[.L3]" office:value-type="float" office:value="50" calcext:value-type="float">
            <text:p>50</text:p>
          </table:table-cell>
          <table:table-cell table:formula="of:=[.I15]*[.L15]" office:value-type="float" office:value="0.0243660013234" calcext:value-type="float">
            <text:p>0.0243660013234</text:p>
          </table:table-cell>
          <table:table-cell table:formula="of:=[.N14]*[.$B$18]" office:value-type="float" office:value="174.444444444444" calcext:value-type="float">
            <text:p>174.444444444444</text:p>
          </table:table-cell>
          <table:table-cell table:formula="of:=[.N15]*[.I15]" office:value-type="float" office:value="0.0850102712838622" calcext:value-type="float">
            <text:p>0.085010271283862</text:p>
          </table:table-cell>
        </table:table-row>
        <table:table-row table:style-name="ro1">
          <table:table-cell table:style-name="ce1" office:value-type="string" calcext:value-type="string">
            <text:p>Combined</text:p>
          </table:table-cell>
          <table:table-cell table:number-columns-repeated="2"/>
          <table:table-cell office:value-type="string" calcext:value-type="string">
            <text:p>Z factor</text:p>
          </table:table-cell>
          <table:table-cell office:value-type="string" calcext:value-type="string">
            <text:p>weighted Z</text:p>
          </table:table-cell>
          <table:table-cell table:number-columns-repeated="3"/>
          <table:table-cell table:style-name="ce6" office:value-type="float" office:value="-0.0000000883632921053" calcext:value-type="float">
            <text:p>-8.84E-08</text:p>
          </table:table-cell>
          <table:table-cell table:formula="of:=[.J4]" office:value-type="float" office:value="53824" calcext:value-type="float">
            <text:p>53824</text:p>
          </table:table-cell>
          <table:table-cell table:formula="of:=[.I16]*[.J16]" office:value-type="float" office:value="-0.00475606583427567" calcext:value-type="float">
            <text:p>-0.004756065834276</text:p>
          </table:table-cell>
          <table:table-cell table:formula="of:=[.L4]" office:value-type="float" office:value="2500" calcext:value-type="float">
            <text:p>2500</text:p>
          </table:table-cell>
          <table:table-cell table:formula="of:=[.I16]*[.L16]" office:value-type="float" office:value="-0.00022090823026325" calcext:value-type="float">
            <text:p>-0.000220908230263</text:p>
          </table:table-cell>
          <table:table-cell table:formula="of:=[.N15]*[.$B$18]" office:value-type="float" office:value="30430.8641975309" calcext:value-type="float">
            <text:p>30430.8641975309</text:p>
          </table:table-cell>
          <table:table-cell table:formula="of:=[.N16]*[.I16]" office:value-type="float" office:value="-0.00268897134210313" calcext:value-type="float">
            <text:p>-0.002688971342103</text:p>
          </table:table-cell>
        </table:table-row>
        <table:table-row table:style-name="ro1">
          <table:table-cell office:value-type="string" calcext:value-type="string">
            <text:p>Volume</text:p>
          </table:table-cell>
          <table:table-cell table:formula="of:=[.B3]+[.B10]" office:value-type="float" office:value="35.1" calcext:value-type="float">
            <text:p>35.1</text:p>
          </table:table-cell>
          <table:table-cell/>
          <table:table-cell table:formula="of:=[.O6]*[.B19]+(1-[.B19]-[.B20])*[.O12]+[.B20]*[.O18]" office:value-type="float" office:value="1.02150801324704" calcext:value-type="float">
            <text:p>1.02150801324704</text:p>
          </table:table-cell>
          <table:table-cell table:formula="of:=([.D3]*[.E3]+[.D10]*[.E10])/([.E10]+[.E3])" office:value-type="float" office:value="1.05044580967532" calcext:value-type="float">
            <text:p>1.05044580967532</text:p>
          </table:table-cell>
          <table:table-cell table:number-columns-repeated="3"/>
          <table:table-cell table:style-name="ce5" office:value-type="float" office:value="0.0000000000533304543646" calcext:value-type="float">
            <text:p>5.33304543646E-11</text:p>
          </table:table-cell>
          <table:table-cell table:formula="of:=[.J5]" office:value-type="float" office:value="12487168" calcext:value-type="float">
            <text:p>12487168</text:p>
          </table:table-cell>
          <table:table-cell table:formula="of:=[.I17]*[.J17]" office:value-type="float" office:value="0.000665946343167093" calcext:value-type="float">
            <text:p>0.000665946343167</text:p>
          </table:table-cell>
          <table:table-cell table:formula="of:=[.L5]" office:value-type="float" office:value="125000" calcext:value-type="float">
            <text:p>125000</text:p>
          </table:table-cell>
          <table:table-cell table:formula="of:=[.I17]*[.L17]" office:value-type="float" office:value="0.000006666306795575" calcext:value-type="float">
            <text:p>6.666306795575E-06</text:p>
          </table:table-cell>
          <table:table-cell table:formula="of:=[.N16]*[.$B$18]" office:value-type="float" office:value="5308495.19890261" calcext:value-type="float">
            <text:p>5308495.19890261</text:p>
          </table:table-cell>
          <table:table-cell table:formula="of:=[.N17]*[.I17]" office:value-type="float" office:value="0.000283104460949774" calcext:value-type="float">
            <text:p>0.00028310446095</text:p>
          </table:table-cell>
        </table:table-row>
        <table:table-row table:style-name="ro1">
          <table:table-cell office:value-type="string" calcext:value-type="string">
            <text:p>ideal gas pressure</text:p>
          </table:table-cell>
          <table:table-cell table:formula="of:=([.E3]+[.E10])/[.B17]*[.E17]" office:value-type="float" office:value="174.444444444444" calcext:value-type="float">
            <text:p>174.444444444444</text:p>
          </table:table-cell>
          <table:table-cell table:number-columns-repeated="8"/>
          <table:table-cell table:formula="of:=SUM([.K14:.K17])" office:value-type="float" office:value="1.10896812664947" calcext:value-type="float">
            <text:p>1.10896812664947</text:p>
          </table:table-cell>
          <table:table-cell/>
          <table:table-cell table:formula="of:=SUM([.M14:.M17])" office:value-type="float" office:value="1.02415175939993" calcext:value-type="float">
            <text:p>1.02415175939993</text:p>
          </table:table-cell>
          <table:table-cell/>
          <table:table-cell table:formula="of:=SUM([.O14:.O17])" office:value-type="float" office:value="1.08260440440271" calcext:value-type="float">
            <text:p>1.08260440440271</text:p>
          </table:table-cell>
        </table:table-row>
        <table:table-row table:style-name="ro1">
          <table:table-cell office:value-type="string" calcext:value-type="string">
            <text:p>O2</text:p>
          </table:table-cell>
          <table:table-cell table:style-name="ce4" table:formula="of:=([.E3]*[.B5]+[.E10]*[.B12])/([.E3]+[.E10])" office:value-type="percentage" office:value="0.21" calcext:value-type="percentage">
            <text:p>21%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He</text:p>
          </table:table-cell>
          <table:table-cell table:style-name="ce4" table:formula="of:=([.E3]*[.B6]+[.E10]*[.B13])/([.E3]+[.E10])" office:value-type="percentage" office:value="0" calcext:value-type="percentage">
            <text:p>0%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>
            <text:p>real gas pressure</text:p>
          </table:table-cell>
          <table:table-cell table:style-name="ce1" table:formula="of:=[.B18]*[.D17]/[.E17]" office:value-type="float" office:value="169.638829747445" calcext:value-type="float">
            <text:p>169.638829747445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3T15:39:37.714484126</meta:creation-date>
    <dc:date>2019-02-23T16:55:14.706950459</dc:date>
    <meta:editing-duration>PT5M36S</meta:editing-duration>
    <meta:editing-cycles>3</meta:editing-cycles>
    <meta:generator>LibreOffice/6.0.5.2$MacOSX_X86_64 LibreOffice_project/54c8cbb85f300ac59db32fe8a675ff7683cd5a16</meta:generator>
    <meta:document-statistic meta:table-count="1" meta:cell-count="137" meta:object-count="0"/>
    <meta:user-defined meta:name="qrichtext">1</meta:user-defined>
  </office:meta>
</office:document-meta>
</file>